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4.982cm" fo:margin-top="0cm" fo:margin-bottom="0cm" table:align="center" style:writing-mode="lr-tb"/>
    </style:style>
    <style:style style:name="Tabla1.A" style:family="table-column">
      <style:table-column-properties style:column-width="7.202cm"/>
    </style:style>
    <style:style style:name="Tabla1.B" style:family="table-column">
      <style:table-column-properties style:column-width="7.781cm"/>
    </style:style>
    <style:style style:name="Tabla1.1" style:family="table-row">
      <style:table-row-properties style:min-row-height="3.988cm"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ext_20_body">
      <style:paragraph-properties fo:text-align="justify" style:justify-single-word="false"/>
      <style:text-properties fo:color="#000000" loext:opacity="100%" style:font-name="Calibri" fo:font-size="11pt" fo:language="gl" fo:country="ES" style:font-size-asian="11pt" style:font-size-complex="11pt"/>
    </style:style>
    <style:style style:name="P2" style:family="paragraph" style:parent-style-name="Text_20_body">
      <style:paragraph-properties fo:margin-left="0cm" fo:margin-right="0.205cm" fo:text-align="justify" style:justify-single-word="false" fo:text-indent="0cm" style:auto-text-indent="false"/>
      <style:text-properties fo:color="#000000" loext:opacity="100%" style:font-name="Calibri" fo:font-size="11pt" fo:language="gl" fo:country="ES" style:font-size-asian="11pt" style:font-size-complex="11pt"/>
    </style:style>
    <style:style style:name="P3" style:family="paragraph" style:parent-style-name="Text_20_body">
      <style:paragraph-properties fo:margin-top="0.019cm" fo:margin-bottom="0.282cm" style:contextual-spacing="false" fo:text-align="justify" style:justify-single-word="false"/>
      <style:text-properties fo:color="#000000" loext:opacity="100%" style:font-name="Calibri" fo:font-size="11pt" fo:language="gl" fo:country="ES" style:font-size-asian="11pt" style:font-size-complex="11pt"/>
    </style:style>
    <style:style style:name="P4" style:family="paragraph" style:parent-style-name="Text_20_body">
      <style:paragraph-properties fo:margin-top="0.016cm" fo:margin-bottom="0.282cm" style:contextual-spacing="false" fo:text-align="justify" style:justify-single-word="false"/>
      <style:text-properties fo:color="#000000" loext:opacity="100%" style:font-name="Calibri" fo:font-size="11pt" fo:language="gl" fo:country="ES" style:font-size-asian="11pt" style:font-size-complex="11pt"/>
    </style:style>
    <style:style style:name="P5" style:family="paragraph" style:parent-style-name="Text_20_body">
      <style:paragraph-properties fo:margin-left="0cm" fo:margin-right="4.978cm" fo:text-align="justify" style:justify-single-word="false" fo:text-indent="0cm" style:auto-text-indent="false"/>
      <style:text-properties fo:color="#000000" loext:opacity="100%" style:font-name="Calibri" fo:font-size="11pt" fo:language="gl" fo:country="ES" style:font-size-asian="11pt" style:font-size-complex="11pt"/>
    </style:style>
    <style:style style:name="P6" style:family="paragraph" style:parent-style-name="Text_20_body">
      <style:paragraph-properties fo:margin-left="0cm" fo:margin-right="5.576cm" fo:margin-top="0.004cm" fo:margin-bottom="0.282cm" style:contextual-spacing="false" fo:text-align="justify" style:justify-single-word="false" fo:text-indent="0cm" style:auto-text-indent="false"/>
      <style:text-properties fo:color="#000000" loext:opacity="100%" style:font-name="Calibri" fo:font-size="11pt" fo:language="gl" fo:country="ES" style:font-size-asian="11pt" style:font-size-complex="11pt"/>
    </style:style>
    <style:style style:name="P7" style:family="paragraph" style:parent-style-name="Text_20_body">
      <style:paragraph-properties fo:margin-left="0.471cm" fo:margin-right="1.12cm" fo:text-align="justify" style:justify-single-word="false" fo:text-indent="-0.293cm" style:auto-text-indent="false">
        <style:tab-stops>
          <style:tab-stop style:position="9.114cm"/>
          <style:tab-stop style:position="10.169cm"/>
        </style:tab-stops>
      </style:paragraph-properties>
      <style:text-properties fo:color="#000000" loext:opacity="100%" style:font-name="Calibri" fo:font-size="11pt" fo:language="gl" fo:country="ES" style:font-size-asian="11pt" style:font-size-complex="11pt"/>
    </style:style>
    <style:style style:name="P8" style:family="paragraph" style:parent-style-name="Text_20_body">
      <style:paragraph-properties fo:margin-top="0.092cm" fo:margin-bottom="0.282cm" style:contextual-spacing="false" fo:text-align="justify" style:justify-single-word="false">
        <style:tab-stops>
          <style:tab-stop style:position="1.037cm"/>
          <style:tab-stop style:position="2.074cm"/>
          <style:tab-stop style:position="3.387cm"/>
          <style:tab-stop style:position="4.145cm"/>
          <style:tab-stop style:position="8.361cm"/>
          <style:tab-stop style:position="8.747cm"/>
          <style:tab-stop style:position="10.541cm"/>
          <style:tab-stop style:position="11.367cm"/>
          <style:tab-stop style:position="13.051cm"/>
          <style:tab-stop style:position="13.665cm"/>
        </style:tab-stops>
      </style:paragraph-properties>
      <style:text-properties fo:color="#000000" loext:opacity="100%" style:font-name="Calibri" fo:font-size="11pt" fo:language="gl" fo:country="ES" style:font-size-asian="11pt" style:font-size-complex="11pt"/>
    </style:style>
    <style:style style:name="P9" style:family="paragraph" style:parent-style-name="Text_20_body">
      <style:paragraph-properties fo:margin-left="0cm" fo:margin-right="1.792cm" fo:text-align="justify" style:justify-single-word="false" fo:text-indent="0cm" style:auto-text-indent="false"/>
      <style:text-properties fo:color="#000000" loext:opacity="100%" style:font-name="Calibri" fo:font-size="11pt" fo:language="gl" fo:country="ES" style:font-size-asian="11pt" style:font-size-complex="11pt"/>
    </style:style>
    <style:style style:name="P10" style:family="paragraph" style:parent-style-name="Text_20_body">
      <style:paragraph-properties fo:margin-left="0.471cm" fo:margin-right="1.12cm" fo:text-align="center" style:justify-single-word="false" fo:text-indent="-0.293cm" style:auto-text-indent="false">
        <style:tab-stops>
          <style:tab-stop style:position="9.114cm"/>
          <style:tab-stop style:position="10.169cm"/>
        </style:tab-stops>
      </style:paragraph-properties>
      <style:text-properties fo:color="#000000" loext:opacity="100%" style:font-name="Calibri" fo:font-size="11pt" fo:language="gl" fo:country="ES" style:font-size-asian="11pt" style:font-size-complex="11pt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fo:color="#000000" loext:opacity="100%" style:font-name="Calibri" fo:font-size="11pt" fo:language="gl" fo:country="ES" style:font-size-asian="11pt" style:font-size-complex="11pt"/>
    </style:style>
    <style:style style:name="P12" style:family="paragraph" style:parent-style-name="Heading_20_2">
      <style:paragraph-properties fo:margin-left="0cm" fo:margin-right="0cm" fo:margin-top="0.002cm" fo:margin-bottom="0.282cm" style:contextual-spacing="false" fo:text-indent="0cm" style:auto-text-indent="false"/>
      <style:text-properties fo:color="#000000" loext:opacity="100%" style:font-name="Calibri" fo:font-size="11pt" fo:language="gl" fo:country="ES" style:font-size-asian="11pt" style:font-size-complex="11pt"/>
    </style:style>
    <style:style style:name="P13" style:family="paragraph" style:parent-style-name="Text_20_body">
      <style:paragraph-properties fo:margin-left="0.471cm" fo:margin-right="1.12cm" fo:text-indent="-0.293cm" style:auto-text-indent="false">
        <style:tab-stops>
          <style:tab-stop style:position="9.114cm"/>
          <style:tab-stop style:position="10.169cm"/>
        </style:tab-stops>
      </style:paragraph-properties>
      <style:text-properties fo:color="#000000" loext:opacity="100%" style:font-name="Calibri" fo:font-size="11pt" fo:language="gl" fo:country="ES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Calibri" fo:font-size="11pt" fo:language="gl" fo:country="ES" fo:font-weight="bold" style:font-size-asian="11pt" style:font-weight-asian="bold" style:font-size-complex="11pt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Calibri" fo:font-size="11pt" fo:language="gl" fo:country="ES" fo:font-weight="bold" style:font-size-asian="11pt" style:font-weight-asian="bold" style:font-size-complex="11pt" style:font-weight-complex="bold"/>
    </style:style>
    <style:style style:name="P16" style:family="paragraph" style:parent-style-name="Heading_20_2">
      <style:paragraph-properties fo:margin-left="3.441cm" fo:margin-right="3.468cm" fo:margin-top="0.002cm" fo:margin-bottom="0.282cm" style:contextual-spacing="false" fo:text-align="center" style:justify-single-word="false" fo:text-indent="0cm" style:auto-text-indent="false"/>
      <style:text-properties fo:color="#000000" loext:opacity="100%" style:font-name="Calibri" fo:font-size="11pt" fo:language="gl" fo:country="ES" fo:font-weight="normal" style:font-size-asian="11pt" style:font-weight-asian="normal" style:font-size-complex="11pt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fo:color="#000000" loext:opacity="100%" style:font-name="Calibri" fo:font-size="11pt" fo:language="gl" fo:country="ES" fo:font-weight="normal" style:font-size-asian="11pt" style:font-weight-asian="normal" style:font-size-complex="11pt"/>
    </style:style>
    <style:style style:name="P18" style:family="paragraph" style:parent-style-name="Text_20_body">
      <style:text-properties fo:color="#000000" loext:opacity="100%" style:font-name="Calibri" fo:language="gl" fo:country="ES" fo:font-weight="bold" style:font-weight-asian="bold"/>
    </style:style>
    <style:style style:name="P19" style:family="paragraph" style:parent-style-name="Heading_20_2">
      <style:paragraph-properties fo:margin-left="3.441cm" fo:margin-right="3.468cm" fo:margin-top="0.002cm" fo:margin-bottom="0.282cm" style:contextual-spacing="false" fo:text-align="center" style:justify-single-word="false" fo:text-indent="0cm" style:auto-text-indent="false"/>
      <style:text-properties fo:color="#000000" loext:opacity="100%" style:font-name="Calibri" fo:language="gl" fo:country="ES"/>
    </style:style>
    <style:style style:name="P20" style:family="paragraph" style:parent-style-name="Text_20_body">
      <style:paragraph-properties fo:margin-top="0.019cm" fo:margin-bottom="0.282cm" style:contextual-spacing="false"/>
      <style:text-properties fo:color="#000000" loext:opacity="100%" style:font-name="Calibri" fo:font-size="16.5pt" fo:language="gl" fo:country="ES" fo:font-weight="bold" style:font-size-asian="16.5pt" style:font-weight-asian="bold"/>
    </style:style>
    <style:style style:name="P21" style:family="paragraph" style:parent-style-name="Text_20_body">
      <style:paragraph-properties fo:margin-top="0.019cm" fo:margin-bottom="0.282cm" style:contextual-spacing="false"/>
      <style:text-properties fo:color="#000000" loext:opacity="100%" style:font-name="Calibri" fo:font-size="11.5pt" fo:language="gl" fo:country="ES" fo:font-weight="bold" style:font-size-asian="11.5pt" style:font-weight-asian="bold"/>
    </style:style>
    <style:style style:name="P22" style:family="paragraph" style:parent-style-name="Text_20_body">
      <style:paragraph-properties fo:margin-top="0.016cm" fo:margin-bottom="0.282cm" style:contextual-spacing="false"/>
      <style:text-properties fo:color="#000000" loext:opacity="100%" style:font-name="Calibri" fo:font-size="4.5pt" fo:language="gl" fo:country="ES" fo:font-weight="bold" style:font-size-asian="4.5pt" style:font-weight-asian="bold"/>
    </style:style>
    <style:style style:name="P23" style:family="paragraph" style:parent-style-name="Text_20_body">
      <style:paragraph-properties fo:margin-left="0.471cm" fo:margin-right="1.12cm" fo:text-align="justify" style:justify-single-word="false" fo:text-indent="-0.293cm" style:auto-text-indent="false">
        <style:tab-stops>
          <style:tab-stop style:position="9.114cm"/>
          <style:tab-stop style:position="10.169cm"/>
        </style:tab-stops>
      </style:paragraph-properties>
      <style:text-properties fo:color="#000000" loext:opacity="100%" style:font-name="Calibri" fo:font-size="10pt" fo:language="gl" fo:country="ES" style:font-size-asian="10pt" style:font-size-complex="10pt"/>
    </style:style>
    <style:style style:name="P24" style:family="paragraph" style:parent-style-name="Text_20_body">
      <style:paragraph-properties fo:margin-left="0.471cm" fo:margin-right="1.12cm" fo:text-indent="-0.293cm" style:auto-text-indent="false">
        <style:tab-stops>
          <style:tab-stop style:position="9.114cm"/>
          <style:tab-stop style:position="10.169cm"/>
        </style:tab-stops>
      </style:paragraph-properties>
      <style:text-properties fo:color="#000000" loext:opacity="100%" style:font-name="Calibri" fo:font-size="10pt" fo:language="gl" fo:country="ES" style:font-size-asian="10pt" style:font-size-complex="10pt"/>
    </style:style>
    <style:style style:name="P25" style:family="paragraph" style:parent-style-name="Text_20_body">
      <style:paragraph-properties fo:margin-top="0.019cm" fo:margin-bottom="0.282cm" style:contextual-spacing="false" fo:text-align="justify" style:justify-single-word="false"/>
      <style:text-properties fo:color="#000000" loext:opacity="100%" style:font-name="Calibri" fo:font-size="9pt" fo:language="gl" fo:country="ES" fo:font-style="italic" style:font-size-asian="9pt" style:font-style-asian="italic" style:font-size-complex="9pt" style:font-style-complex="italic"/>
    </style:style>
    <style:style style:name="P26" style:family="paragraph" style:parent-style-name="Heading_20_2">
      <style:paragraph-properties fo:margin-left="0cm" fo:margin-right="0cm" fo:margin-top="0.09cm" fo:margin-bottom="0.282cm" style:contextual-spacing="false" fo:text-indent="0cm" style:auto-text-indent="false"/>
      <style:text-properties fo:color="#000000" loext:opacity="100%" style:font-name="Calibri" fo:font-size="9pt" fo:language="gl" fo:country="ES" fo:font-style="italic" fo:font-weight="normal" style:font-size-asian="9pt" style:font-style-asian="italic" style:font-weight-asian="normal" style:font-size-complex="9pt" style:font-weight-complex="normal"/>
    </style:style>
    <style:style style:name="P27" style:family="paragraph" style:parent-style-name="Text_20_body">
      <style:paragraph-properties fo:margin-top="0.019cm" fo:margin-bottom="0.282cm" style:contextual-spacing="false" fo:text-align="justify" style:justify-single-word="false"/>
      <style:text-properties fo:color="#000000" loext:opacity="100%" style:text-line-through-style="solid" style:text-line-through-type="single" style:font-name="Calibri" fo:font-size="11pt" fo:language="gl" fo:country="ES" style:font-size-asian="11pt" style:font-size-complex="11pt"/>
    </style:style>
    <style:style style:name="P28" style:family="paragraph" style:parent-style-name="Standard">
      <style:paragraph-properties fo:margin-left="3.434cm" fo:margin-right="3.47cm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margin-left="0cm" fo:margin-right="0.607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text-align="justify" style:justify-single-word="false" fo:text-indent="0.471cm" style:auto-text-indent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Para_20_1">
      <style:paragraph-properties fo:margin-top="0.423cm" fo:margin-bottom="0.423cm" style:contextual-spacing="false" fo:text-align="justify" style:justify-single-word="false"/>
    </style:style>
    <style:style style:name="P35" style:family="paragraph" style:parent-style-name="Text_20_body">
      <style:text-properties fo:font-size="11pt" fo:language="gl" fo:country="ES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fo:font-size="11pt" fo:language="gl" fo:country="ES" style:font-size-asian="11pt" style:font-size-complex="11pt"/>
    </style:style>
    <style:style style:name="P37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size="11pt" fo:language="gl" fo:country="ES" style:font-size-asian="11pt" style:font-size-complex="11pt"/>
    </style:style>
    <style:style style:name="P38" style:family="paragraph" style:parent-style-name="Text_20_body">
      <style:paragraph-properties fo:margin-left="0cm" fo:margin-right="0.21cm" fo:line-height="115%" fo:text-align="justify" style:justify-single-word="false" fo:text-indent="0cm" style:auto-text-indent="false">
        <style:tab-stops>
          <style:tab-stop style:position="9.97cm"/>
        </style:tab-stops>
      </style:paragraph-properties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cm"/>
        </style:tab-stops>
      </style:paragraph-properties>
    </style:style>
    <style:style style:name="P40" style:family="paragraph" style:parent-style-name="Standard">
      <style:paragraph-properties fo:line-height="100%" fo:text-align="justify" style:justify-single-word="false"/>
    </style:style>
    <style:style style:name="P41" style:family="paragraph" style:parent-style-name="Standard">
      <style:paragraph-properties fo:margin-top="0.423cm" fo:margin-bottom="0.282cm" style:contextual-spacing="false" fo:line-height="100%" fo:text-align="justify" style:justify-single-word="false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43" style:family="paragraph" style:parent-style-name="Para_20_1">
      <style:paragraph-properties fo:margin-top="0.106cm" fo:margin-bottom="0cm" style:contextual-spacing="false" fo:line-height="100%" fo:text-align="justify" style:justify-single-word="false"/>
    </style:style>
    <style:style style:name="P4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top="0cm" fo:margin-bottom="0.282cm" style:contextual-spacing="true" fo:line-height="115%" fo:text-align="justify" style:justify-single-word="false">
        <style:tab-stops>
          <style:tab-stop style:position="2cm"/>
        </style:tab-stops>
      </style:paragraph-properties>
      <style:text-properties fo:font-weight="bold" style:font-weight-asian="bold" style:font-name-complex="Calibri1" style:font-weight-complex="bold"/>
    </style:style>
    <style:style style:name="P49" style:family="paragraph" style:parent-style-name="Standard">
      <style:paragraph-properties fo:margin-top="0cm" fo:margin-bottom="0.282cm" style:contextual-spacing="true" style:line-height-at-least="0.423cm" fo:text-align="justify" style:justify-single-word="false">
        <style:tab-stops>
          <style:tab-stop style:position="2cm"/>
        </style:tab-stops>
      </style:paragraph-properties>
      <style:text-properties fo:font-weight="bold" style:font-weight-asian="bold" style:font-name-complex="Calibri1" style:font-weight-complex="bold"/>
    </style:style>
    <style:style style:name="P50" style:family="paragraph" style:parent-style-name="Standard">
      <style:paragraph-properties fo:line-height="100%" fo:text-align="justify" style:justify-single-word="false"/>
      <style:text-properties fo:language="es" fo:country="ES"/>
    </style:style>
    <style:style style:name="P51" style:family="paragraph" style:parent-style-name="Standard">
      <style:paragraph-properties fo:margin-top="0cm" fo:margin-bottom="0.282cm" style:contextual-spacing="true" fo:line-height="115%" fo:text-align="justify" style:justify-single-word="false">
        <style:tab-stops>
          <style:tab-stop style:position="2cm"/>
        </style:tab-stops>
      </style:paragraph-properties>
      <style:text-properties style:font-name-complex="Calibri1" style:font-weight-complex="bold"/>
    </style:style>
    <style:style style:name="P52" style:family="paragraph" style:parent-style-name="Standard">
      <style:paragraph-properties fo:margin-top="0cm" fo:margin-bottom="0.282cm" style:contextual-spacing="true" fo:line-height="115%" fo:text-align="justify" style:justify-single-word="false" fo:padding-left="0cm" fo:padding-right="0cm" fo:padding-top="0cm" fo:padding-bottom="0.035cm" fo:border-left="none" fo:border-right="none" fo:border-top="none" fo:border-bottom="1.5pt solid #00000a">
        <style:tab-stops>
          <style:tab-stop style:position="2cm"/>
        </style:tab-stops>
      </style:paragraph-properties>
      <style:text-properties style:font-name-complex="Calibri1" style:font-weight-complex="bold"/>
    </style:style>
    <style:style style:name="P53" style:family="paragraph" style:parent-style-name="Standard">
      <style:paragraph-properties fo:margin-top="0cm" fo:margin-bottom="0.847cm" style:contextual-spacing="false" fo:line-height="115%" fo:text-align="justify" style:justify-single-word="false" fo:padding-left="0cm" fo:padding-right="0cm" fo:padding-top="0cm" fo:padding-bottom="0.035cm" fo:border-left="none" fo:border-right="none" fo:border-top="none" fo:border-bottom="1.5pt solid #00000a">
        <style:tab-stops>
          <style:tab-stop style:position="2cm"/>
        </style:tab-stops>
      </style:paragraph-properties>
      <style:text-properties style:font-name-complex="Calibri1" style:font-weight-complex="bold"/>
    </style:style>
    <style:style style:name="P54" style:family="paragraph" style:parent-style-name="Standard">
      <style:paragraph-properties fo:margin-top="0cm" fo:margin-bottom="0.847cm" style:contextual-spacing="false" fo:line-height="115%" fo:text-align="justify" style:justify-single-word="false">
        <style:tab-stops>
          <style:tab-stop style:position="2cm"/>
        </style:tab-stops>
      </style:paragraph-properties>
      <style:text-properties style:font-name-complex="Calibri1" style:font-weight-complex="bold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 fo:padding-left="0cm" fo:padding-right="0cm" fo:padding-top="0cm" fo:padding-bottom="0.035cm" fo:border-left="none" fo:border-right="none" fo:border-top="none" fo:border-bottom="1.5pt solid #00000a">
        <style:tab-stops>
          <style:tab-stop style:position="2cm"/>
        </style:tab-stops>
      </style:paragraph-properties>
      <style:text-properties style:font-name-complex="Calibri1" style:font-weight-complex="bold"/>
    </style:style>
    <style:style style:name="P56" style:family="paragraph" style:parent-style-name="Standard">
      <style:paragraph-properties fo:margin-left="0cm" fo:margin-right="0.032cm" fo:text-align="center" style:justify-single-word="false" fo:text-indent="0cm" style:auto-text-indent="false">
        <style:tab-stops>
          <style:tab-stop style:position="3.284cm"/>
          <style:tab-stop style:position="5.544cm"/>
        </style:tab-stops>
      </style:paragraph-properties>
    </style:style>
    <style:style style:name="P57" style:family="paragraph" style:parent-style-name="Heading_20_2">
      <style:paragraph-properties fo:margin-left="0cm" fo:margin-right="0cm" fo:text-indent="0cm" style:auto-text-indent="false"/>
    </style:style>
    <style:style style:name="P58" style:family="paragraph" style:parent-style-name="Heading_20_2">
      <style:paragraph-properties fo:margin-left="0.55cm" fo:margin-right="0.582cm" fo:line-height="150%" fo:text-align="center" style:justify-single-word="false" fo:text-indent="0cm" style:auto-text-indent="false"/>
    </style:style>
    <style:style style:name="P59" style:family="paragraph" style:parent-style-name="Para_20_1">
      <style:paragraph-properties fo:margin-top="0.106cm" fo:margin-bottom="0cm" style:contextual-spacing="false" fo:line-height="100%" fo:text-align="justify" style:justify-single-word="false"/>
      <style:text-properties style:font-name="Calibri" fo:font-size="11pt" fo:language="gl" fo:country="ES" style:font-size-asian="11pt" style:font-name-complex="Times New Roman" style:font-size-complex="11pt"/>
    </style:style>
    <style:style style:name="P60" style:family="paragraph" style:parent-style-name="Standard" style:master-page-name="Standard">
      <style:paragraph-properties fo:text-align="justify" style:justify-single-word="false" style:page-number="auto"/>
    </style:style>
    <style:style style:name="P61" style:family="paragraph" style:parent-style-name="Heading_20_2" style:list-style-name="WWNum2">
      <style:paragraph-properties fo:margin-top="0.002cm" fo:margin-bottom="0.282cm" style:contextual-spacing="false"/>
      <style:text-properties fo:color="#000000" loext:opacity="100%" style:font-name="Calibri" fo:font-size="11pt" fo:language="gl" fo:country="ES" fo:font-weight="normal" style:font-size-asian="11pt" style:font-weight-asian="normal" style:font-size-complex="11pt" style:font-weight-complex="normal"/>
    </style:style>
    <style:style style:name="P62" style:family="paragraph" style:parent-style-name="List_20_Paragraph" style:list-style-name="WWNum8">
      <style:paragraph-properties fo:line-height="100%" fo:text-align="justify" style:justify-single-word="false"/>
    </style:style>
    <style:style style:name="P63" style:family="paragraph" style:parent-style-name="List_20_Paragraph" style:list-style-name="WWNum2">
      <style:paragraph-properties fo:line-height="100%" fo:text-align="justify" style:justify-single-word="false"/>
    </style:style>
    <style:style style:name="P64" style:family="paragraph" style:parent-style-name="List_20_Paragraph" style:list-style-name="WWNum2">
      <style:paragraph-properties fo:margin-top="0.423cm" fo:margin-bottom="0.282cm" style:contextual-spacing="false" fo:line-height="100%" fo:text-align="justify" style:justify-single-word="false"/>
    </style:style>
    <style:style style:name="P65" style:family="paragraph" style:parent-style-name="List_20_Paragraph" style:list-style-name="WWNum4">
      <style:paragraph-properties fo:text-align="justify" style:justify-single-word="false"/>
    </style:style>
    <style:style style:name="P66" style:family="paragraph" style:parent-style-name="Text_20_body" style:list-style-name="WWNum2">
      <style:paragraph-properties fo:text-align="justify" style:justify-single-word="false"/>
      <style:text-properties fo:font-size="11pt" fo:language="gl" fo:country="ES" style:font-size-asian="11pt" style:font-size-complex="11pt"/>
    </style:style>
    <style:style style:name="P67" style:family="paragraph" style:parent-style-name="Text_20_body" style:list-style-name="WWNum2">
      <style:paragraph-properties fo:text-align="justify" style:justify-single-word="false"/>
    </style:style>
    <style:style style:name="P68" style:family="paragraph" style:parent-style-name="Text_20_body" style:list-style-name="WWNum2">
      <style:paragraph-properties fo:margin-left="1.27cm" fo:margin-right="4.978cm" fo:text-align="justify" style:justify-single-word="false" fo:text-indent="-0.635cm" style:auto-text-indent="false"/>
      <style:text-properties fo:color="#000000" loext:opacity="100%" style:font-name="Calibri" fo:font-size="11pt" fo:language="gl" fo:country="ES" style:font-size-asian="11pt" style:font-size-complex="11pt"/>
    </style:style>
    <style:style style:name="P69" style:family="paragraph" style:parent-style-name="Text_20_body" style:list-style-name="WWNum2">
      <style:paragraph-properties fo:margin-left="1.27cm" fo:margin-right="5.576cm" fo:margin-top="0.004cm" fo:margin-bottom="0.282cm" style:contextual-spacing="false" fo:text-align="justify" style:justify-single-word="false" fo:text-indent="-0.635cm" style:auto-text-indent="false"/>
      <style:text-properties fo:color="#000000" loext:opacity="100%" style:font-name="Calibri" fo:font-size="11pt" fo:language="gl" fo:country="ES" style:font-size-asian="11pt" style:font-size-complex="11pt"/>
    </style:style>
    <style:style style:name="P70" style:family="paragraph" style:parent-style-name="Text_20_body" style:list-style-name="WWNum2">
      <style:paragraph-properties fo:margin-left="2.54cm" fo:margin-right="5.576cm" fo:margin-top="0.004cm" fo:margin-bottom="0.282cm" style:contextual-spacing="false" fo:text-align="justify" style:justify-single-word="false" fo:text-indent="-0.635cm" style:auto-text-indent="false"/>
      <style:text-properties fo:color="#000000" loext:opacity="100%" style:font-name="Calibri" fo:font-size="11pt" fo:language="gl" fo:country="ES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c00000" loext:opacity="100%"/>
    </style:style>
    <style:style style:name="T4" style:family="text">
      <style:text-properties fo:color="#c00000" loext:opacity="100%" fo:font-size="12pt" fo:font-weight="bold" fo:background-color="#c0c0c0" loext:char-shading-value="0" style:font-size-asian="12pt" style:font-weight-asian="bold" style:font-size-complex="12pt" style:font-weight-complex="bold"/>
    </style:style>
    <style:style style:name="T5" style:family="text">
      <style:text-properties fo:color="#c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00000" loext:opacity="100%" fo:font-weight="bold" style:font-weight-asian="bold" style:font-weight-complex="bold"/>
    </style:style>
    <style:style style:name="T7" style:family="text">
      <style:text-properties fo:color="#c00000" loext:opacity="100%" fo:font-size="11pt" fo:language="es" fo:country="ES" fo:font-weight="bold" style:font-size-asian="11pt" style:font-weight-asian="bold" style:font-size-complex="11pt" style:font-weight-complex="bold"/>
    </style:style>
    <style:style style:name="T8" style:family="text">
      <style:text-properties fo:color="#c00000" loext:opacity="100%" fo:font-size="11pt" fo:language="gl" fo:country="ES" fo:font-weight="bold" style:font-size-asian="11pt" style:font-weight-asian="bold" style:font-size-complex="11pt" style:font-weight-complex="bold"/>
    </style:style>
    <style:style style:name="T9" style:family="text">
      <style:text-properties fo:color="#c00000" loext:opacity="100%" fo:font-size="11pt" fo:language="gl" fo:country="ES" style:font-size-asian="11pt" style:font-size-complex="11pt"/>
    </style:style>
    <style:style style:name="T10" style:family="text">
      <style:text-properties fo:color="#c00000" loext:opacity="100%" style:font-name="Calibri" fo:language="gl" fo:country="ES" fo:background-color="#808080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ff0000" loext:opacity="100%"/>
    </style:style>
    <style:style style:name="T14" style:family="text">
      <style:text-properties fo:font-size="11pt" fo:language="es" fo:country="ES" style:font-size-asian="11pt" style:font-size-complex="11pt"/>
    </style:style>
    <style:style style:name="T15" style:family="text">
      <style:text-properties fo:font-size="11pt" fo:language="gl" fo:country="ES" style:font-size-asian="11pt" style:font-size-complex="11pt"/>
    </style:style>
    <style:style style:name="T16" style:family="text">
      <style:text-properties fo:font-size="11pt" fo:language="gl" fo:country="ES" fo:font-weight="bold" style:font-size-asian="11pt" style:font-weight-asian="bold" style:font-size-complex="11pt" style:font-weight-complex="bold"/>
    </style:style>
    <style:style style:name="T17" style:family="text">
      <style:text-properties fo:color="#000000" loext:opacity="100%" style:font-name="Calibri" fo:font-size="11pt" fo:language="gl" fo:country="ES" fo:font-weight="normal" style:font-size-asian="11pt" style:font-weight-asian="normal" style:font-size-complex="11pt"/>
    </style:style>
    <style:style style:name="T18" style:family="text">
      <style:text-properties fo:color="#000000" loext:opacity="100%" style:font-name="Calibri" fo:font-size="11pt" fo:language="gl" fo:country="ES" style:font-size-asian="11pt" style:font-size-complex="11pt"/>
    </style:style>
    <style:style style:name="T19" style:family="text">
      <style:text-properties fo:color="#000000" loext:opacity="100%" style:font-name="Calibri" fo:font-size="11pt" fo:language="gl" fo:country="ES" fo:background-color="#808080" loext:char-shading-value="0" style:font-size-asian="11pt" style:font-size-complex="11pt"/>
    </style:style>
    <style:style style:name="T20" style:family="text">
      <style:text-properties fo:color="#000000" loext:opacity="100%" style:font-name="Calibri" fo:font-size="11pt" fo:language="gl" fo:country="ES" fo:font-style="italic" style:font-size-asian="11pt" style:font-style-asian="italic" style:font-size-complex="11pt" style:font-style-complex="italic"/>
    </style:style>
    <style:style style:name="T21" style:family="text">
      <style:text-properties fo:color="#000000" loext:opacity="100%" style:font-name="Calibri" fo:font-size="11pt" fo:language="gl" fo:country="ES" fo:font-weight="bold" style:font-size-asian="11pt" style:font-weight-asian="bold" style:font-size-complex="11pt"/>
    </style:style>
    <style:style style:name="T22" style:family="text">
      <style:text-properties fo:color="#000000" loext:opacity="100%" style:font-name="Calibri" fo:font-size="11pt" fo:language="gl" fo:country="ES" fo:font-weight="bold" style:font-size-asian="11pt" style:font-weight-asian="bold" style:font-size-complex="11pt" style:font-style-complex="italic" style:font-weight-complex="bold"/>
    </style:style>
    <style:style style:name="T23" style:family="text">
      <style:text-properties fo:color="#000000" loext:opacity="100%" style:font-name="Calibri" fo:font-size="11pt" fo:language="gl" fo:country="ES" fo:font-weight="bold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Calibri" fo:font-size="11pt" fo:letter-spacing="0.032cm" fo:language="gl" fo:country="ES" style:font-size-asian="11pt" style:font-size-complex="11pt"/>
    </style:style>
    <style:style style:name="T25" style:family="text">
      <style:text-properties fo:color="#000000" loext:opacity="100%" style:font-name="Calibri" fo:font-size="11pt" fo:letter-spacing="0.014cm" fo:language="gl" fo:country="ES" style:font-size-asian="11pt" style:font-size-complex="11pt"/>
    </style:style>
    <style:style style:name="T26" style:family="text">
      <style:text-properties fo:color="#000000" loext:opacity="100%" style:font-name="Calibri" fo:font-size="11pt" fo:letter-spacing="-0.039cm" fo:language="gl" fo:country="ES" style:font-size-asian="11pt" style:font-size-complex="11pt"/>
    </style:style>
    <style:style style:name="T27" style:family="text">
      <style:text-properties fo:color="#000000" loext:opacity="100%" style:font-name="Calibri" fo:language="gl" fo:country="ES"/>
    </style:style>
    <style:style style:name="T28" style:family="text">
      <style:text-properties fo:color="#000000" loext:opacity="100%" style:font-name="Calibri" fo:language="gl" fo:country="ES" style:font-weight-complex="normal"/>
    </style:style>
    <style:style style:name="T29" style:family="text">
      <style:text-properties fo:color="#000000" loext:opacity="100%" style:font-name="Calibri" fo:language="gl" fo:country="ES" fo:background-color="#808080" loext:char-shading-value="0"/>
    </style:style>
    <style:style style:name="T30" style:family="text">
      <style:text-properties fo:color="#000000" loext:opacity="100%" fo:font-size="12pt" fo:font-weight="bold" style:font-size-asian="12pt" style:font-weight-asian="bold"/>
    </style:style>
    <style:style style:name="T31" style:family="text">
      <style:text-properties fo:color="#000000" loext:opacity="100%" fo:font-size="12pt" fo:letter-spacing="0.032cm" fo:font-weight="bold" style:font-size-asian="12pt" style:font-weight-asian="bold"/>
    </style:style>
    <style:style style:name="T32" style:family="text">
      <style:text-properties fo:language="gl" fo:country="ES"/>
    </style:style>
    <style:style style:name="T33" style:family="text">
      <style:text-properties style:font-name="Calibri"/>
    </style:style>
    <style:style style:name="T34" style:family="text">
      <style:text-properties style:font-name="Calibri" fo:font-size="11pt" fo:language="gl" fo:country="ES" style:font-size-asian="11pt" style:font-size-complex="11pt"/>
    </style:style>
    <style:style style:name="T35" style:family="text">
      <style:text-properties style:font-name="Calibri" fo:font-size="11pt" fo:language="gl" fo:country="ES" style:font-size-asian="11pt" style:font-name-complex="Times New Roman" style:font-size-complex="11pt"/>
    </style:style>
    <style:style style:name="T36" style:family="text"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T37" style:family="text">
      <style:text-properties style:font-name="Calibri" fo:font-size="11pt" fo:language="gl" fo:country="ES" fo:font-weight="bold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">CONVENIO DE COLABORACIÓN ENTRE </text:span><text:span text:style-name="T4">EMPRESA/</text:span><text:span text:style-name="T5">CENTRO DE INNOVACIÓN</text:span><text:span text:style-name="T2"> </text:span><text:span text:style-name="T1">E A UNIVERSIDADE DE </text:span><text:span text:style-name="T2">CORUÑA/SANTIAGO/VIGO</text:span><text:span text:style-name="T1"> PARA A REALIZACIÓN DE PROXECTOS DE INVESTIGACIÓN INDUSTRIAL NO MARCO DUN PROGRAMA DE DOUTORAMENTO</text:span></text:p>
      <text:p text:style-name="Standard">En _________, a ___ de ___ do 202</text:p>
      <text:p text:style-name="P33"/>
      <text:p text:style-name="P47">XUNTOS</text:p>
      <text:p text:style-name="P40">Dunha parte a <text:span text:style-name="T6">Empresa/Centro de innovación</text:span><text:span text:style-name="T3"> </text:span>______________ con C.I.F.:______________, con sede en ____________e no seu nome e representación, D./ª ______, <text:s/>actuando en calidade de _________ en virtude de___________.</text:p>
      <text:p text:style-name="P40"/>
      <text:p text:style-name="P40">Doutra parte, a <text:span text:style-name="T11">Universidade de</text:span> _____________, con domicilio en ___________ , con C.I.F.: _________ e na súa representación D./ª_____________, Reitor/a, en virtude das facultades que lle confire a Lei Orgánica 6/2001 de Universidades do 21 de decembro e do Decreto ______ polo que se regulan os Estatutos da Universidade________.</text:p>
      <text:p text:style-name="P40">Ambos representantes, recoñecéndose mutuamente capacidade xurídica suficiente, subscriben en nome das respectivas entidades o presente documento e ao efecto,</text:p>
      <text:p text:style-name="P40"/>
      <text:p text:style-name="P46">EXPOÑEN</text:p>
      <text:p text:style-name="P40"><text:span text:style-name="T11">I.-</text:span> Que a (<text:span text:style-name="T6">Empresa/Centro de innovación</text:span>) ten entre os seus obxectivos....................................................................................................................................</text:p>
      <text:p text:style-name="P40"><text:span text:style-name="T11">II.-</text:span> Que a Universidade de_________ é unha institución de dereito público que goza de autonomía e está dotada de personalidade e de capacidade xurídica e de patrimonio propio, e que ten como finalidade a prestación do servizo público da educación superior mediante a investigación, a docencia, o estudo, a transferencia do coñecemento á sociedade e a extensión universitaria. <text:s/></text:p>
      <text:p text:style-name="P40"><text:span text:style-name="T11">III</text:span>.- Ambas institucións consideran que a colaboración mutua pode contribuír ao mellor desenvolvemento das actividades que lle son propias e consecución dos seus fins, así como á optimización dos seus recursos materiais e humanos. </text:p>
      <text:p text:style-name="P40">E para poñer en práctica esta colaboración, consonte ao estipulado no artigo 15 bis do RD 99/2011 de 28 de xaneiro polo que se regulan as ensinanzas oficiais de Doutoramento, <text:span text:style-name="T12">no artigo ___ do seu Regulamento de estudos de doutoramento ______(citar normativa)</text:span><text:span text:style-name="T13">,</text:span> e ao amparo da convocatoria para a concesión de axudas no Programa Doutoramentos Industriais (Orde ...) ambas partes acordan a sinatura do presente convenio de colaboración que se rexerá polas seguintes </text:p>
      <text:p text:style-name="P46">CLÁUSULAS</text:p>
      <text:p text:style-name="P44">PRIMEIRA.- OBXECTO DO CONVENIO</text:p>
      <text:p text:style-name="P40">O obxecto do presente convenio é establecer os termos polos que se rexerá a colaboración efectiva entre a Universidade _______ e a <text:span text:style-name="T6">Empresa/Centro de innovación</text:span> para que doutorandos/as pertencentes a un <text:span text:style-name="T11">Programa de doutoramento da Universidade <text:s/>__________ </text:span>(en adiante, o Programa) podan realizar a tese doutoral no marco dun proxecto de <text:soft-page-break/>investigación industrial aos efectos de optar á Mención de Doutoramento Industrial nos correspondentes títulos de Doutora ou Doutor. </text:p>
      <text:p text:style-name="P41">Os devanditos proxectos caracterízanse por realizarse nun entorno dual, empresarial e académico, o que implica a necesaria participación conxunta dun supervisor por parte da Empresa e dun director/a de tese por parte da Universidade <text:s/>______________ , así como a organización e distribución do tempo de traballo do doutorando/a entrambas institucións. </text:p>
      <text:p text:style-name="P45">SEGUNDA.- SELECCIÓN DE DOUTORANDOS/AS</text:p>
      <text:p text:style-name="P30"><text:span text:style-name="T14">Os doutorandos/as serán seleccionados conxuntamente polos responsables do proxecto de investigación industrial na </text:span><text:span text:style-name="T7">Empresa/ Centro de innovación</text:span><text:span text:style-name="T14"> e na Universidade de_____ de entre doutorandos/as admitidos no Programa, buscando aqueles candidatos/as co perfil máis adecuado para o desenvolvemento do proxecto. </text:span></text:p>
      <text:p text:style-name="P40"/>
      <text:p text:style-name="P44">TERCEIRA.- RESPONSABLES</text:p>
      <text:p text:style-name="P40">Por parte da Universidade de______o doutorando/a contará coa supervisión académica de: </text:p>
      <text:list text:style-name="WWNum8">
        <text:list-item>
          <text:p text:style-name="P62">Un <text:span text:style-name="T11">director/a de tese</text:span> designado pola Comisión Académica do Programa segundo o procedemento regulamentariamente establecido. <text:s/></text:p>
        </text:list-item>
        <text:list-item>
          <text:p text:style-name="P62">A Comisión Académica do Programa de Doutoramento (CAPD), que avaliará a tese en función da súa calidade e grao de innovación. </text:p>
        </text:list-item>
      </text:list>
      <text:p text:style-name="P41">Por parte da <text:span text:style-name="T6">Empresa/Centro de innovación </text:span>o doutorando/a contará cun supervisor/a que poderá exercer como director/a da tese sempre que cumpra cos requisitos establecidos pola Universidade _____. <text:s/></text:p>
      <text:p text:style-name="P45">CUARTA.- CONDICIÓNS PARTICULARES DE REALIZACIÓN DA TESE DE DOUTORAMENTO</text:p>
      <text:p text:style-name="P40">Para cada tese de doutoramento que se acolla ao estipulado neste convenio de colaboración elaborarase un <text:bookmark-start text:name="_Hlk74042258"/><text:span text:style-name="T11">Anexo de Cláusulas Particulares</text:span> <text:bookmark-end text:name="_Hlk74042258"/>que asinarán o/a director/a da Escola de Doutoramento Internacional da Universidade de ___, o coordinador/a do Programa, o supervisor/a na <text:span text:style-name="T6">Empresa/Centro de innovación</text:span>, e o doutorando/a, onde se indicará, como mínimo: </text:p>
      <text:list xml:id="list361196224" text:style-name="WWNum2">
        <text:list-item>
          <text:p text:style-name="P63">Quen exercerá a dirección de tese por parte da Universidade_______, e quen a supervisión na <text:span text:style-name="T6">Empresa/Centro de innovación. </text:span></text:p>
        </text:list-item>
        <text:list-item>
          <text:p text:style-name="P63">A forma na se distribuirá o tempo de traballo do doutorando/a entre a contorna académica e empresarial, e o réxime de dedicación aos estudos de doutoramento que ten asignados no seu expediente na Universidade________. </text:p>
        </text:list-item>
        <text:list-item>
          <text:p text:style-name="P63">Modalidade de contratación e duración do contrato laboral coa Empresa.</text:p>
        </text:list-item>
        <text:list-item>
          <text:p text:style-name="P63">Programa de doutoramento.</text:p>
        </text:list-item>
        <text:list-item>
          <text:p text:style-name="P63">Título ou breve descrición do proxecto.</text:p>
        </text:list-item>
        <text:list-item>
          <text:p text:style-name="P63">Obxectivos da tese. </text:p>
        </text:list-item>
        <text:list-item>
          <text:p text:style-name="P64">Integrantes da Comisión de Seguimento do Convenio. </text:p>
        </text:list-item>
      </text:list>
      <text:p text:style-name="P45">QUINTA.- CONTRATO</text:p>
      <text:p text:style-name="P40">Deberá existir un contrato laboral ou mercantil da <text:span text:style-name="T6">Empresa/Centro de innovación</text:span><text:span text:style-name="T3"> </text:span>co doutorando/a que deberá cumprir cos seguintes requisitos: <text:s/></text:p>
      <text:list xml:id="list111115341101424" text:continue-numbering="true" text:style-name="WWNum2">
        <text:list-item>
          <text:p text:style-name="P63"><text:soft-page-break/>No contrato deberá especificarse que entre as funcións a desenvolver polo doutorando/a na empresa está a de desenvolver o proxecto de investigación industrial. </text:p>
        </text:list-item>
        <text:list-item>
          <text:p text:style-name="P63">O tempo de dedicación do doutorando/a á elaboración do proxecto de investigación industrial deberá ser o 100% da xornada laboral. </text:p>
        </text:list-item>
        <text:list-item>
          <text:p text:style-name="P64">A duración do contrato deberá cubrir polo menos o 50% do tempo mínimo de permanencia nos estudos de doutoramento na Universidade____, é dicir, deberá durar 18 meses de matrícula no Programa de doutoramento dende a formalización da mesma. <text:s/></text:p>
        </text:list-item>
      </text:list>
      <text:p text:style-name="P45">SEXTA.- OBRIGAS DAS PARTES</text:p>
      <text:p text:style-name="P42">A <text:span text:style-name="T6">Empresa/Centro de innovación</text:span><text:span text:style-name="T3"> </text:span>comprométese a cumprir coas seguintes obrigas: </text:p>
      <text:p text:style-name="P40">a) Designar a unha persoa supervisora do doutorando que sexa a responsable do desenvolvemento do proxecto por parte da empresa.</text:p>
      <text:p text:style-name="P40">b) Formalizar un contrato laboral ou mercantil co doutorando/a cos requisitos indicados na cláusula quinta. </text:p>
      <text:p text:style-name="P40">c) Proporcionar ao doutorando/a contratado o apoio necesario e facilitarlle a utilización dos medios, instrumentos ou equipos que resulten precisos para o normal desenvolvemento da súa actividade.</text:p>
      <text:p text:style-name="P40">d) Apoiar e facilitar a formación do doutorando/a contratado, garantindo o cumprimento de todas as actividades formativas exixidas polo Programa de Doutoramento.</text:p>
      <text:p text:style-name="P40">e) Velar por que os doutorandos/as contratados se beneficien da eventual explotación dos seus resultados en I+D mediante a adecuada protección xurídica, especialmente en materia de protección de dereitos de propiedade intelectual e de autor.</text:p>
      <text:p text:style-name="P40">f)<text:tab/>Facilitar a información e a formación necesarias en materia de prevención de riscos laborais para garantir a seguridade no traballo desenvolvido dentro das instalacións da empresa.</text:p>
      <text:p text:style-name="P40">g)<text:tab/>Facilitar as accións de mobilidade (asistencia a congresos, seminarios, estancia nunha sede internacional da empresa ou grupo de investigación internacional) que o doutorando/a realice ao longo do seu proxecto e que sexan preceptivos segundo a Convocatoria de Doutoramento Industrial en vigor. </text:p>
      <text:p text:style-name="P40">h)<text:tab/>Visar e validar a memoria xustificativa do proxecto que realice a doutorando/a <text:s/></text:p>
      <text:p text:style-name="P40">i)<text:tab/>Velar polo cumprimento das obrigas contempladas neste Convenio.</text:p>
      <text:p text:style-name="P42"/>
      <text:p text:style-name="P42">A Universidade de ____________comprométese a cumprir coas seguintes obrigas: </text:p>
      <text:p text:style-name="P40">a) Designar a un director/a de tese que sexa o responsable académico do desenvolvemento do proxecto por parte da Universidade.</text:p>
      <text:p text:style-name="P40">b) Proporcionar ao doutorando/ao o apoio necesario e facilitarlle os medios ou equipos que sexan necesarios para o desempeño normal da súa actividade. </text:p>
      <text:p text:style-name="P40">c) Supervisar con regularidade o desenvolvemento do proxecto de investigación e de tese doutoral.</text:p>
      <text:p text:style-name="P40">d) Velar polo cumprimento das obrigas recollidas no Compromiso Documental de Supervisión.</text:p>
      <text:p text:style-name="P40"><text:soft-page-break/>e) Facilitar ao doutorando/a a realización da formación adicional e a participación na formación que organice a propia entidade.</text:p>
      <text:p text:style-name="P40">f) Supervisar a calidade da tese de doutoramento. </text:p>
      <text:p text:style-name="P42"/>
      <text:p text:style-name="P42">O doutorando/a comprométese a: </text:p>
      <text:p text:style-name="P40">a) Matricularse anualmente no Programa e cumprir cos prazos e requirimentos reflectidos no Compromiso Documental de Supervisión. </text:p>
      <text:p text:style-name="P41">b) Manter actualizado este convenio informado ás unidade tramitadoras correspondentes dos cambios nas condicións recollidas no <text:span text:style-name="T11">Anexo de Cláusulas Particulares. </text:span></text:p>
      <text:p text:style-name="P45">SÉTIMA.- FINANCIAMENTO DO PROXECTO</text:p>
      <text:h text:style-name="P57" text:outline-level="2"><text:span text:style-name="T17">No caso de que sexa necesario reflectir as condicións de financiamento desta colaboración, estas recolleranse expresamente no </text:span><text:span text:style-name="T15">Anexo de Cláusulas Particulares</text:span><text:span text:style-name="T17">. </text:span></text:h>
      <text:h text:style-name="P11" text:outline-level="2"/>
      <text:h text:style-name="P57" text:outline-level="2"><text:span text:style-name="T15">OITAVA</text:span><text:span text:style-name="T32">.- </text:span><text:span text:style-name="T18">CONCESIÓN MENCIÓN “DOUTORAMENTO INDUSTRIAL”</text:span></text:h>
      <text:h text:style-name="P11" text:outline-level="2"/>
      <text:h text:style-name="P17" text:outline-level="2">Tras a defensa exitosa da tese doutoral, concederase ao doutorando/a a mención “Doutoramento Industrial” no título de Doutor/a se cumpre os restantes requisitos exixidos polo artigo 15bis do RD 99/2011, o Regulamento de Estudos de Doutoramento da Universidade ____ e os contemplados na convocatoria de Doutoramento Industrial en vigor. </text:h>
      <text:p text:style-name="P2"/>
      <text:p text:style-name="P31"><text:span text:style-name="T21">NOVENA.- </text:span><text:span text:style-name="T22">FORMACIÓN E MOBILIDADE</text:span></text:p>
      <text:p text:style-name="P2"/>
      <text:p text:style-name="P31"><text:span text:style-name="T18">As solicitudes para realizar as estadías financiadas pola convocatoria de Doutoramento industrial realizaranse de xeito consensuado entre o doutorando, a Universidade _____, e a </text:span><text:span text:style-name="T8">Empresa/Centro de innovación</text:span><text:span text:style-name="T18">. No </text:span><text:span text:style-name="T23">Anexo de cláusulas particulares</text:span><text:span text:style-name="T18"> poderanse reflectir as medidas a adoptar para tal fin.</text:span></text:p>
      <text:p text:style-name="P40"/>
      <text:p text:style-name="P44">DÉCIMA.- COMISIÓN DE SEGUIMENTO</text:p>
      <text:p text:style-name="P36">Para a mellor aplicación deste Convenio crearase unha Comisión de Seguimento paritaria integrada por catro membros, dous por cada institución asinante, que serán: </text:p>
      <text:p text:style-name="P36"/>
      <text:list xml:id="list111115411472383" text:continue-numbering="true" text:style-name="WWNum2">
        <text:list-item>
          <text:p text:style-name="P66">Pola parte da Universidade _____</text:p>
          <text:list>
            <text:list-item>
              <text:p text:style-name="P66">o responsable da dirección académica da tese de doutoramento</text:p>
            </text:list-item>
            <text:list-item>
              <text:p text:style-name="P66">o vicerreitor/a con competencias en doutoramento ou persoa en quen delegue </text:p>
            </text:list-item>
          </text:list>
        </text:list-item>
        <text:list-item>
          <text:p text:style-name="P67"><text:span text:style-name="T15">Pola parte da </text:span><text:span text:style-name="T8">Empresa/Centro de innovación</text:span><text:span text:style-name="T9"> </text:span></text:p>
          <text:list>
            <text:list-item>
              <text:p text:style-name="P66">Supervisor/a do doutorando/a</text:p>
            </text:list-item>
            <text:list-item>
              <text:p text:style-name="P66">o responsable no departamento ou unidade na que se desenvolva o proxecto</text:p>
            </text:list-item>
          </text:list>
        </text:list-item>
      </text:list>
      <text:p text:style-name="P37"/>
      <text:p text:style-name="P29"><text:span text:style-name="T15">A designación nominal dos representantes indicarase no </text:span><text:span text:style-name="T16">Anexo de cláusulas particulares</text:span><text:span text:style-name="T15">, terá a duración do convenio e deixarán de formar parte da Comisión ao cesaren no cargo que motive a súa designación.</text:span></text:p>
      <text:p text:style-name="P35"/>
      <text:p text:style-name="P44">DÉCIMO PRIMEIRA.- PUBLICACIÓNS DERIVADAS E USO DA IMAXE CORPORATIVA</text:p>
      <text:p text:style-name="P40">Se unha das partes está interesada en empregar os resultados parciais ou finais do proxecto, en parte ou totalmente, para calquera forma de difusión e comunicación pública (artigo, <text:soft-page-break/>conferencia, etc.), deberá solicitar a conformidade da outra parte por escrito. Esta deberá comunicar a autorización manifesta ou o desacordo nun prazo máximo de 30 días. Transcorrido este prazo sen resposta, a petición entenderase estimada. </text:p>
      <text:p text:style-name="P40">O doutorando/a pode redactar, co consentimento previo da <text:bookmark-start text:name="_Hlk74045009"/><text:span text:style-name="T6">Empresa/Centro de innovación</text:span><text:bookmark-end text:name="_Hlk74045009"/>, publicacións relacionadas co proxecto. De conteren aquelas publicacións información suxeita á propiedade intelectual, industrial ou cuxa titularidade pertenza á empresa, o doutorando deberá obter a autorización previa e expresa do seu supervisor/a na <text:span text:style-name="T6">Empresa/Centro de innovación</text:span> para proceder á difusión e comunicación pública das publicacións. </text:p>
      <text:p text:style-name="P40">A prohibición para a difusión pública dos resultados debe estar motivada. No caso de desconformidade ou reservas, a parte desconforme deberá argumentar o efecto negativo que a referida publicación ten sobre a capacidade de protección e explotación do resultado concreto. As Partes deberán alcanzar un acordo respecto diso no prazo máximo de tres (3) meses dende a comunicación de borrador de publicación. No caso de persistir o conflito, será sometido á decisión primeiramente da Comisión de Seguimento do convenio, e dos tribunais competentes no caso de que non se acade o consenso. </text:p>
      <text:p text:style-name="P40">En calquera caso, calquera acto de difusión e comunicación pública que se autorice incluirá o logotipo oficial da <text:span text:style-name="T6">Empresa/Centro de innovación</text:span> e da Universidade de_____, e conterá a completa e inequívoca referencia ao proxecto desenvolvido, á orixe do seu financiamento e os créditos respecto da filiación institucional e mención da autoría. </text:p>
      <text:p text:style-name="P44"/>
      <text:p text:style-name="P44">DÉCIMO SEGUNDA.- CONFIDENCIALIDADE DA INFORMACIÓN E DOS RESULTADOS</text:p>
      <text:p text:style-name="P40">Consonte ao establecido no artigo 14.6 do RD 99/2011 a Universidade de ____ comprométese a habilitar os procedementos referidos no seu Regulamento para asegurar a non publicidade daqueles contidos afectados por acordos de confidencialidade ou que puideran dar lugar a patentes durante os procesos de depósito da tese, acto de defensa, e difusión da mesma nos repositorios oficiais. </text:p>
      <text:p text:style-name="P40">Do mesmo modo, débense tratar de forma confidencial os resultados derivados do proxecto, sen prexuízo da súa utilización por parte do doutorando ou doutoranda para a realización e defensa de súa tese, en virtude da normativa aplicable aos estudos de doutoramento. A estes efectos, enténdese por resultado derivado do proxecto toda a información, documentación, coñecementos técnicos, científicos, equipos ou materiais,<text:span text:style-name="T12"> know-how</text:span>, métodos de traballo, datos ou estatísticas obtidos no desenvolvemento do proxecto obxecto deste Convenio.</text:p>
      <text:p text:style-name="P40">En todo caso, a confidencialidade prevista non poderá estenderse máis dun ano, prorrogable a outro ano máis se concorren circunstancias que o xustifiquen, dende a data de defensa da tese, salvo autorización expresa dos órganos competentes en base a un informe motivado.</text:p>
      <text:p text:style-name="P40">De maneira análoga, a <text:span text:style-name="T6">Empresa/Centro de innovación</text:span><text:span text:style-name="T3"> </text:span>comprométese a facilitar o desenvolvemento destes procesos necesarios para levar a cabo a avaliación, defensa e publicación da tese, nos termos previamente establecidos polas partes que salvagarden a información sometida a cláusulas de confidencialidade. </text:p>
      <text:p text:style-name="P40">Do mesmo xeito, calquera outra información que as partes intercambien para o desenvolvemento do proxecto debe ser tratada de forma confidencial por ámbalas dúas partes. A tal fin, as partes comunicaranse por escrito que información, de entre toda a que intercambien </text:p>
      <text:p text:style-name="P40">Os parágrafos anteriores non afectarán cando:</text:p>
      <text:p text:style-name="P40"><text:soft-page-break/>a) A parte receptora teña evidencia de que coñecía previamente a información recibida.</text:p>
      <text:p text:style-name="P40">b) A información recibida sexa de dominio público.</text:p>
      <text:p text:style-name="P40">c) A parte receptora adquirise esta información dun terceiro sen compromiso de confidencialidade.</text:p>
      <text:p text:style-name="P40">As partes comprométense a que todo o persoal da súa entidade participante no proxecto coñeza e observe os compromisos de confidencialidade regulados nesta cláusula, e que a información que compartan sexa coñecida e empregada unicamente polas persoas que participan no proxecto. </text:p>
      <text:p text:style-name="P40">As partes obríganse, así mesmo, a informarse inmediatamente de calquera actuación contraria aos pactos contemplados nesta cláusula da que teñan coñecemento e a poñer todos os medios ao seu alcance para bloquear os usos indebidos da información confidencial.</text:p>
      <text:p text:style-name="P40">A contravención do deber de confidencialidade pode dar lugar á resolución do presente Convenio, sen prexuízo das consecuencias legais que podan derivarse para o infractor e a <text:s/>solicitude eventual de danos e prexuízos da parte afectada.</text:p>
      <text:p text:style-name="P40"/>
      <text:p text:style-name="P44">DÉCIMO TERCEIRA.- PROPIEDADE INTELECTUAL E INDUSTRIAL </text:p>
      <text:p text:style-name="P40">A propiedade intelectual da tese realizada ao amparo deste convenio e como consecuencia do proxecto industrial desenvolvido corresponde ao doutorando/a así como ao persoal que contribuíu á súa <text:s/>creación, quen conservarán todos os dereitos morais sobre a propiedade intelectual e, especialmente, o dereito a seren recoñecidos como autores/as da obra de acordo co Real Decreto Lexislativo 1 /1996 de 12 de abril. En canto á propiedade industrial, recoñecerase como inventores ao doutorando/a e persoal que contribuiría á creación da tese. A este respecto, en caso de xeración dun novo resultado, o doutorando/a terá dereito a participar nos beneficios que lle poidan corresponder aos autores/inventores en proporción á súa achega na obtención do resultado segundo o disposto normativa de propiedade intelectual e industrial vixente. </text:p>
      <text:p text:style-name="P34"><text:span text:style-name="T34">Cada parte seguirá sendo propietaria dos coñecementos previos</text:span><text:span text:style-name="T36"> </text:span><text:span text:style-name="T34">aportados ao proxecto, que non se entenderán cedidos á outra parte en virtude deste convenio. </text:span></text:p>
      <text:p text:style-name="P43"><text:span text:style-name="T35">As Partes deberán formalizar no menor prazo posible o oportuno </text:span><text:span text:style-name="T37">Acordo de Cotitularidade e Explotación de Resultados</text:span><text:span text:style-name="T35"> que deberá establecer as porcentaxes de propiedade e as condicións de explotación e protección dos resultados, tendo en consideración a contribución financeira e intelectual de cada parte aos resultados conxuntos, así como o valor comercial potencial e as aplicacións do mesmo. Distribuiranse de igual maneira os gastos nos que se puidese incorrer con ocasión do recoñecemento e/ou defensa de tales dereitos fronte a terceiros. </text:span></text:p>
      <text:p text:style-name="P43"><text:span text:style-name="T35">Ata que devandito Acordo de </text:span><text:span text:style-name="T37">Cotitularidade e Explotación de Resultados</text:span><text:span text:style-name="T35"> non sexa alcanzado, ningunha das Partes poderá explotar directamente nin licenciar o resultado conxunto, podendo unicamente utilizar o resultado obtido conxuntamente para fins internos de investigación ou demostración <text:s/>pre-comercial.</text:span></text:p>
      <text:p text:style-name="P59">Se unha das partes decidise non participar na solicitude de protección por patente ou rexistro, ou decidise non manter dita protección, poderá ofrecer a transferencia destes dereitos ou dos seus dereitos de explotación á outra parte. Neste caso, esta poderá obter a titularidade da patente ou rexistro, ou dereito de explotación. Acordaranse os termos da mesma en base a un estudo caso por caso.</text:p>
      <text:p text:style-name="P40"><text:soft-page-break/></text:p>
      <text:p text:style-name="P44">DÉCIMO CUARTA.- PROTECCIÓN DE DATOS DE CARÁCTER PERSOAL</text:p>
      <text:p text:style-name="P40">De acordo co Regulamento Europeo de Protección de Datos 2016/679 do Parlamento Europeo e do Consello, a Lei Orgánica 3/2018, de 13 de decembro, de Protección de Datos Persoais e garantía dos dereitos dixitais, e da normativa que a desenvolve, nin as partes nin o doutorando/a poden empregar os datos de carácter persoal aos que teñan acceso en virtude dos pactos deste Convenio, con finalidades distintas ás inherentes ao desenvolvemento do proxecto. </text:p>
      <text:p text:style-name="P40">En consecuencia, nin as partes nin o doutorando/a poden cedelos, comunicalos, copialos, ou distribuílos a terceiros sen a previa autorización por escrito de quen corresponda.</text:p>
      <text:p text:style-name="P40">Na Universidade de ______, as persoas cuxos datos sexan obxecto de tratamento poden exercitar os seus dereitos contemplados no RXPD cursando unha petición por sede electrónica ou ante o seguinte órgano:</text:p>
      <text:p text:style-name="P40">- Delegado de Protección de Datos ____: a través do correo electrónico ______</text:p>
      <text:p text:style-name="P40">- Na <text:span text:style-name="T6">Empresa/Centro de innovación</text:span>___________</text:p>
      <text:p text:style-name="P40"/>
      <text:p text:style-name="P44">DÉCIMO QUINTA.- MODIFICACIÓN E CANCELACIÓN</text:p>
      <text:p text:style-name="P40">As partes poden acordar a modificación parcial dos termos do presente convenio para adaptalo a novas necesidades sobrevidas, a través da sinatura dunha addenda, previa comunicación por escrito e tras o acordo unánime. </text:p>
      <text:p text:style-name="P40">As partes poderán denunciar o presente Convenio en calquera momento, por escrito. Con independencia do dereito que as asiste nos supostos de incumprimento tratados na cláusula seguinte, no caso de que tanto a Universidade como a <text:span text:style-name="T6">Empresa/Centro de innovación</text:span><text:span text:style-name="T3"> </text:span>decidiran a terminación anticipada deste convenio deberán comunicarllo por escrito á outra parte coa antelación dun mes.</text:p>
      <text:p text:style-name="P44">DÉCIMO SEXTA.- EXTINCIÓN DO CONVENIO</text:p>
      <text:p text:style-name="P33">Son causas de extinción:</text:p>
      <text:list text:style-name="WWNum4">
        <text:list-item>
          <text:p text:style-name="P65">O transcurso do prazo de vixencia do convenio sen acordarse a prórroga do mesmo.</text:p>
        </text:list-item>
        <text:list-item>
          <text:p text:style-name="P65">O transcurso do prazo máximo de vixencia do mesmo incluído no período de prórroga.</text:p>
        </text:list-item>
        <text:list-item>
          <text:p text:style-name="P65">O acordo unánime dos asinantes. </text:p>
        </text:list-item>
        <text:list-item>
          <text:p text:style-name="P65">O incumprimento das obrigas por parte dalgún dos asinantes.</text:p>
        </text:list-item>
        <text:list-item>
          <text:p text:style-name="P65">Por decisión xudicial declaratoria da nulidade do Convenio.</text:p>
        </text:list-item>
        <text:list-item>
          <text:p text:style-name="P65">Por calquera das causas contempladas na normativa da universidade sobre o contido do Convenio.</text:p>
        </text:list-item>
      </text:list>
      <text:p text:style-name="P50"/>
      <text:p text:style-name="P44">DÉCIMO SÉTIMA.- RÉXIME DE ACORDOS E SOLUCIÓN DE CONTROVERSIAS</text:p>
      <text:p text:style-name="P59">O presente Convenio ten natureza administrativa, quedando excluído do ámbito de aplicación do Real Decreto Lexislativo 3/2011, do 14 de novembro, polo que se aproba o texto refundido da Lei de Contratos do Sector Público.</text:p>
      <text:p text:style-name="P43"><text:span text:style-name="T35">As Partes comprométense a resolver <text:s/>amigablemente calquera diferenza que sobre o presente Convenio poida xurdir na súa interpretación e execución. No caso de que non fose posible, </text:span><text:soft-page-break/><text:span text:style-name="T35">acudirase primeiramente á mediación da Comisión de seguimento, e no caso de fracasares esta, <text:s/>a orde xurisdicional contenciosa-administrativo será a competente para resolver as cuestións litixiosas que puidesen suscitarse entre as partes, de conformidade co disposto nos artigos 1 e 2 da Lei 29/1998, do 13 de xullo, reguladora da devandita xurisdición. </text:span></text:p>
      <text:p text:style-name="P40"/>
      <text:p text:style-name="P44">DÉCIMO OITAVA.- ENTRADA EN VIGOR E VIXENCIA</text:p>
      <text:p text:style-name="P40">Este convenio entrará en vigor a partir da data da súa sinatura e terá unha duración de 4 (catro) anos. A efectividade do obxecto do convenio para o doutorando recollido no anexo, quedará condicionada a súa admisión e matricula nos estudos de doutoramento, a concesión da axuda da Convocatoria de Doutoramento Industrial e á formalización do contrato derivado da mesma. </text:p>
      <text:p text:style-name="P40">No obstante, antes do final do prazo previsto se as circunstancias o fan aconsellable, as partes por unanimidade poderán acordar a súa prórroga polo período necesario e sempre dentro do límite máximo de ata catro ano adicional establecido na lei 40/2015, de 1 de outubro, de réxime xurídico do sector público e do límite máximo de duración dos estudos de doutoramento.</text:p>
      <text:p text:style-name="P40"/>
      <text:p text:style-name="P33">E, en proba de conformidade total, as partes asinan o presente Convenio, en dous exemplares orixinais, no lugar e na data indicados, ou na data da última sinatura electrónica.</text:p>
      <text:p text:style-name="P3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8">Pola Universidade de_______ </text:p>
            <text:p text:style-name="P51">En ___, o____ de ___ de 202</text:p>
            <text:p text:style-name="P51"/>
            <text:p text:style-name="P51"/>
            <text:p text:style-name="P51"/>
            <text:p text:style-name="P51"/>
            <text:p text:style-name="P51">Firma: </text:p>
            <text:p text:style-name="P51"/>
            <text:p text:style-name="P52"/>
            <text:p text:style-name="P51">Reitor</text:p>
          </table:table-cell>
          <table:table-cell table:style-name="Tabla1.A1" office:value-type="string">
            <text:p text:style-name="P49">Pola EMPRESA/Centro de innovación</text:p>
            <text:p text:style-name="P54">En ___, o ____ de ___ de 202</text:p>
            <text:p text:style-name="P53"/>
            <text:p text:style-name="P55">Firma:</text:p>
            <text:p text:style-name="P55"/>
            <text:p text:style-name="P55"/>
            <text:p text:style-name="P39"><text:span text:style-name="T33">Nome, </text:span><text:span text:style-name="T38">Cargo</text:span></text:p>
          </table:table-cell>
        </table:table-row>
      </table:table>
      <text:p text:style-name="P33"/>
      <text:p text:style-name="P40"><text:s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h text:style-name="P58" text:outline-level="2"><text:span text:style-name="T27">ANEXO DE CLÁUSULAS PARTICULARES AO CONVENIO DE COLABORACIÓN ENTRE A </text:span><text:span text:style-name="T28">UNIVERSIDADE DE SANTIAGO DE COMPOSTELA</text:span><text:span text:style-name="T27"> E </text:span><text:span text:style-name="T29">(</text:span><text:span text:style-name="T10">A EMPRESA OU CENTRO DE INNOVACIÓN</text:span><text:span text:style-name="T29">)</text:span><text:span text:style-name="T27"> PARA A REALIZACIÓN DUN DOUTORAMENTO INDUSTRIAL</text:span></text:h>
      <text:p text:style-name="P18"/>
      <text:p text:style-name="P20"/>
      <text:p text:style-name="P56"><text:span text:style-name="T30">En _________, a<text:tab/>de<text:tab/>de <text:s/>20 <text:s text:c="2"/></text:span><text:span text:style-name="T31"><text:s/></text:span><text:span text:style-name="T30">.</text:span></text:p>
      <text:p text:style-name="P21"/>
      <text:p text:style-name="P28">COMPARECEN</text:p>
      <text:p text:style-name="P22"/>
      <text:p text:style-name="P8">Dunha parte D._____<text:tab/>Director/a da Escola de Doutoramento da Universidade ______,</text:p>
      <text:p text:style-name="P1"/>
      <text:p text:style-name="P4"/>
      <text:p text:style-name="P38"><text:span text:style-name="T18">Da outra, D. ____________________, actuando</text:span><text:span text:style-name="T24"> </text:span><text:span text:style-name="T18">en</text:span><text:span text:style-name="T25"> </text:span><text:span text:style-name="T18">representación de </text:span><text:span text:style-name="T19">(EMPRESA ou Centro de innovación)</text:span><text:span text:style-name="T18">, en calidade de_______________________desta entidade, e con poder suficiente para a firma do presente</text:span><text:span text:style-name="T26"> </text:span><text:span text:style-name="T18">Convenio.</text:span></text:p>
      <text:p text:style-name="P1"/>
      <text:h text:style-name="P19" text:outline-level="2">EXPOÑEN</text:h>
      <text:h text:style-name="P16" text:outline-level="2"/>
      <text:p text:style-name="P2">Este documento asínase ao amparo do Convenio formalizado entre a Universidade de ________ e a entidade ­­­­­­­­­­________ con data_______e co obxecto de fixar as condicións específicas nas que se concreta a colaboración efectiva entrambas para a realización dun doutoramento con Mención Industrial acollido á convocatoria de axudas para doutoramentos industriais en vigor (Orde do_____). </text:p>
      <text:p text:style-name="P1"/>
      <text:p text:style-name="P3"/>
      <text:h text:style-name="P11" text:outline-level="2">DATOS DO DOUTORANDO/A</text:h>
      <text:list xml:id="list111116928613904" text:continue-list="list111115411472383" text:style-name="WWNum2">
        <text:list-item>
          <text:p text:style-name="P68">Nome: ………………………………………………………………………….</text:p>
        </text:list-item>
        <text:list-item>
          <text:p text:style-name="P68">DNI /Pasaporte…………………………….</text:p>
        </text:list-item>
      </text:list>
      <text:p text:style-name="P5"/>
      <text:h text:style-name="P11" text:outline-level="2">DATOS ACADÉMICOS DO PROGRAMA DE DOUTORAMENTO </text:h>
      <text:list xml:id="list111115536952654" text:continue-numbering="true" text:style-name="WWNum2">
        <text:list-item>
          <text:p text:style-name="P69">Programa de Doutoramento ……………………………. </text:p>
        </text:list-item>
        <text:list-item>
          <text:p text:style-name="P69"><text:soft-page-break/>Data de inicio no Programa……………………………….</text:p>
        </text:list-item>
        <text:list-item>
          <text:p text:style-name="P69">Directores da tese que constan no seu expediente</text:p>
          <text:list>
            <text:list-item>
              <text:p text:style-name="P70">___________</text:p>
            </text:list-item>
            <text:list-item>
              <text:p text:style-name="P70">___________</text:p>
            </text:list-item>
          </text:list>
        </text:list-item>
      </text:list>
      <text:p text:style-name="P6"/>
      <text:h text:style-name="P12" text:outline-level="2">PERSOAS RESPONSABLES DO DOUTORANDO/A</text:h>
      <text:list xml:id="list111116204320499" text:continue-numbering="true" text:style-name="WWNum2">
        <text:list-item>
          <text:h text:style-name="P61" text:outline-level="2">Supervisor/a na Empresa…………………………………………</text:h>
        </text:list-item>
        <text:list-item>
          <text:h text:style-name="P61" text:outline-level="2">Director/a da Universidade…………………………….</text:h>
        </text:list-item>
      </text:list>
      <text:p text:style-name="P1"/>
      <text:h text:style-name="P11" text:outline-level="2">CONDICIÓNS DO CONTRATO ENTRE O DOUTORANDO/A E A EMPRESA </text:h>
      <text:p text:style-name="P9">As condicións específicas do contrato laboral ou mercantil son as seguintes: </text:p>
      <text:p text:style-name="P9">Duración do contrato………………………………….</text:p>
      <text:p text:style-name="P1">Data de comenzo…………………………………….</text:p>
      <text:p text:style-name="P1"/>
      <text:p text:style-name="P27"/>
      <text:p text:style-name="P1"/>
      <text:p text:style-name="P14">TEMÁTICA DO PROXECTO E DA TESE</text:p>
      <text:p text:style-name="P9">Título ou breve descrición do proxecto na empresa ………………………………….</text:p>
      <text:p text:style-name="P1">Obxectivos da tese ………………………………….</text:p>
      <text:p text:style-name="P14"/>
      <text:p text:style-name="P14">FORMACIÓN E MOBILIDADE</text:p>
      <text:p text:style-name="P3">Especificar no seu caso as medidas adoptadas para facilitar a formación/mobilidade do doutorando: </text:p>
      <text:p text:style-name="P25">Indicar as acción concretas formativas e de mobilidade previstas/contempladas na convocatoria en vigor</text:p>
      <text:p text:style-name="P3"/>
      <text:h text:style-name="P11" text:outline-level="2">FINANCIAMENTO</text:h>
      <text:p text:style-name="P2">Os gastos derivados da realización da tese doutoral tales como gastos de mobilidade do doutorando e gastos académicos, deberán acordarse entre a empresa e o doutorando/a </text:p>
      <text:h text:style-name="P26" text:outline-level="2">No caso de que sexa necesario reflectir as condicións de financiamento desta colaboración, estas incluiranse neste anexo de cláusulas particulares. No caso de que a realización da tese supoña gastos para a realización do traballo na Universidade de Santiago de Compostela debido á utilización de equipos ou prestación de servizos, estes deberán reflectirse neste anexo. Engade os aspectos específicos que sexan relevantes.</text:h>
      <text:p text:style-name="P1"/>
      <text:p text:style-name="P15">COMISIÓN DE SEGUIMENTO</text:p>
      <text:p text:style-name="P1">A Comisión de Seguimento paritaria que velará polo axeitado desenvolvemento do proxecto de investigación e tese de doutoramento estará integrada polos seguintes catro membros: </text:p>
      <text:p text:style-name="P1"/>
      <text:p text:style-name="P1">________________________________________</text:p>
      <text:p text:style-name="P1"/>
      <text:p text:style-name="P1">E en proba de conformidade asinan o presente documento en cinco copias orixinais na data e lugar consignados</text:p>
      <text:p text:style-name="P1"/>
      <text:p text:style-name="P1"/>
      <text:p text:style-name="P32"><text:span text:style-name="T20">[Lugar e Data]<text:tab/></text:span><text:span text:style-name="T18"><text:tab/><text:tab/><text:tab/><text:tab/><text:tab/>[</text:span><text:span text:style-name="T20">Lugar e Data]</text:span></text:p>
      <text:p text:style-name="P4"><text:soft-page-break/></text:p>
      <text:p text:style-name="P24">Pola Universidade _________.<text:tab/>Pola Empresa</text:p>
      <text:p text:style-name="P23"/>
      <text:p text:style-name="P23">O director da escola de doutoramento<text:tab/>O……………………</text:p>
      <text:p text:style-name="P23"/>
      <text:p text:style-name="P23"/>
      <text:p text:style-name="P23">_____________________<text:tab/>___________________</text:p>
      <text:p text:style-name="P7"/>
      <text:p text:style-name="P24">O Coordinador do PD</text:p>
      <text:p text:style-name="P24"/>
      <text:p text:style-name="P13">­­_____________________</text:p>
      <text:p text:style-name="P10"/>
      <text:p text:style-name="P10">O doutorando/a</text:p>
      <text:p text:style-name="P10"/>
      <text:p text:style-name="P10"/>
      <text:p text:style-name="P10">­­­­­­­­­­________________</text:p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7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Calibri" fo:font-family="Calibri" style:font-family-generic="roman" style:font-pitch="variable" fo:font-size="12pt" fo:language="en" fo:country="US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Para_20_1" style:display-name="Para 1" style:family="paragraph" style:parent-style-name="Standard" style:default-outline-level="">
      <style:paragraph-properties fo:margin-top="0.423cm" fo:margin-bottom="0cm" style:contextual-spacing="false" style:line-height-at-least="0.508cm"/>
      <style:text-properties fo:color="#000000" loext:opacity="100%" style:font-name="Cambria" fo:font-family="Cambria" style:font-family-generic="roman" style:font-pitch="variable" fo:font-size="12pt" fo:language="en" fo:country="none" style:font-name-asian="Cambria1" style:font-family-asian="Cambria" style:font-family-generic-asian="system" style:font-pitch-asian="variable" style:font-size-asian="12pt" style:language-asian="en" style:country-asian="none" style:font-name-complex="Cambria1" style:font-family-complex="Cambria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gl" fo:country="E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fo:language="gl" fo:country="ES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language="gl" fo:country="ES" fo:font-weight="bold" style:font-size-asian="10pt" style:font-weight-asian="bold" style:font-size-complex="10pt" style:font-weight-complex="bold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fo:language="gl" fo:country="ES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fo:font-size="11pt"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tyle="normal" style:font-style-asian="normal" style:font-style-complex="normal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PEZ GIMENEZ MARIA</meta:initial-creator>
    <meta:editing-cycles>3</meta:editing-cycles>
    <meta:print-date>2021-06-14T10:31:00</meta:print-date>
    <meta:creation-date>2021-06-17T12:54:00</meta:creation-date>
    <dc:date>2023-08-17T09:35:32.898000000</dc:date>
    <meta:editing-duration>PT1M59S</meta:editing-duration>
    <meta:generator>LibreOffice/7.4.3.2$Windows_X86_64 LibreOffice_project/1048a8393ae2eeec98dff31b5c133c5f1d08b890</meta:generator>
    <meta:document-statistic meta:table-count="1" meta:image-count="0" meta:object-count="0" meta:page-count="11" meta:paragraph-count="173" meta:word-count="3511" meta:character-count="23971" meta:non-whitespace-character-count="20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